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lencia Park Executive Offices</text:p>
      <text:p text:style-name="P2">Application For Lease</text:p>
      <text:p text:style-name="P1"/>
      <text:p text:style-name="P3">Name of Business:_______________________________________ <text:s/>Fed Tax ID: <text:span text:style-name="T1"><text:s text:c="47"/></text:span></text:p>
      <text:p text:style-name="P4">Trade or “DBA” Name: <text:span text:style-name="T1">______________________________________________________________ <text:s text:c="13"/></text:span></text:p>
      <text:p text:style-name="P4">Person making application: <text:span text:style-name="T1"><text:s text:c="51"/></text:span><text:s/>SSN <text:span text:style-name="T1"><text:s text:c="28"/></text:span>DOB<text:span text:style-name="T1">__________________</text:span></text:p>
      <text:p text:style-name="P4">Telephone Number: <text:span text:style-name="T1"><text:s text:c="45"/></text:span><text:s/>Email Address: <text:span text:style-name="T1"><text:s text:c="73"/></text:span></text:p>
      <text:p text:style-name="P4">Home Address: <text:span text:style-name="T1"><text:s text:c="150"/></text:span></text:p>
      <text:p text:style-name="P4">Position with business: <text:span text:style-name="T1"><text:s text:c="75"/></text:span><text:s/>Length of time w/ business: <text:span text:style-name="T1"><text:s text:c="17"/></text:span></text:p>
      <text:p text:style-name="P4"/>
      <text:p text:style-name="P4">Primary business activity for lease office: <text:span text:style-name="T1"><text:s text:c="110"/></text:span></text:p>
      <text:p text:style-name="P4">Number of employees to occupy office at Valencia Park: <text:span text:style-name="T1"><text:s text:c="18"/></text:span><text:s/></text:p>
      <text:p text:style-name="P4">Normal days and hours of business <text:span text:style-name="T1"><text:s text:c="21"/></text:span><text:s/>days/week from <text:span text:style-name="T1"><text:s text:c="12"/></text:span><text:s/>am to <text:span text:style-name="T1"><text:s text:c="12"/></text:span><text:s/>pm</text:p>
      <text:p text:style-name="P4"/>
      <text:p text:style-name="P4">Bank holding business' primary account: <text:span text:style-name="T1"><text:s text:c="110"/></text:span></text:p>
      <text:p text:style-name="P4">Address: <text:span text:style-name="T1"><text:s text:c="108"/></text:span><text:s/>Phone: <text:span text:style-name="T1"><text:s text:c="40"/></text:span></text:p>
      <text:p text:style-name="P4"/>
      <text:p text:style-name="P4">Chamber of Commerce Member: Yes <text:s text:c="3"/>No <text:s text:c="2"/>If yes, how long? ________________________________</text:p>
      <text:p text:style-name="P4">Better Business Bureau Member: <text:s/>Yes <text:s text:c="2"/>No</text:p>
      <text:p text:style-name="P4"/>
      <text:p text:style-name="P5">Business References</text:p>
      <text:p text:style-name="P4"/>
      <text:p text:style-name="P4">Name<text:span text:style-name="T1"> <text:s text:c="79"/></text:span><text:s/>Title <text:span text:style-name="T1"><text:s text:c="76"/></text:span></text:p>
      <text:p text:style-name="P4">Type of business: <text:span text:style-name="T1"><text:s text:c="60"/></text:span><text:s/>Phone: <text:span text:style-name="T1"><text:s text:c="73"/></text:span></text:p>
      <text:p text:style-name="P4">Address: <text:span text:style-name="T1"><text:s text:c="160"/></text:span></text:p>
      <text:p text:style-name="P6"/>
      <text:p text:style-name="P4"/>
      <text:p text:style-name="P4">Name<text:span text:style-name="T1"> <text:s text:c="79"/></text:span><text:s/>Title <text:span text:style-name="T1"><text:s text:c="77"/></text:span></text:p>
      <text:p text:style-name="P4">Type of business: <text:span text:style-name="T1"><text:s text:c="60"/></text:span><text:s/>Phone: <text:span text:style-name="T1"><text:s text:c="74"/></text:span></text:p>
      <text:p text:style-name="P4">Address:<text:span text:style-name="T1"> <text:s text:c="161"/></text:span></text:p>
      <text:p text:style-name="P1"/>
      <text:p text:style-name="P3">Name &amp; Address of principal business owners</text:p>
      <text:p text:style-name="P3">President/Manager if LLC: ___________________________________________________________</text:p>
      <text:p text:style-name="P3">Secretary: __________________________________________________________________________</text:p>
      <text:p text:style-name="P3">Business/Office Manager: _____________________________________________________________</text:p>
      <text:p text:style-name="P3"/>
      <text:p text:style-name="P3">How long has this business been in the Jacksonville, NC area: ________________________________</text:p>
      <text:p text:style-name="P3">What is the present business address: ____________________________________________________</text:p>
      <text:p text:style-name="P3">Present Lease/Rent per month: $_______________</text:p>
      <text:p text:style-name="P3">What utilities/amenities were included: <text:s/><text:tab/>Water_____<text:tab/>Cable _____ <text:tab/>Cable _____</text:p>
      <text:p text:style-name="P3"><text:tab/><text:tab/><text:tab/><text:tab/><text:tab/><text:tab/>Phone _____<text:tab/>Fax _____<text:tab/>Kitchen _____</text:p>
      <text:p text:style-name="P3"><text:tab/><text:tab/><text:tab/><text:tab/><text:tab/><text:tab/>Secretary Service _____<text:tab/>Conference Room _____</text:p>
      <text:p text:style-name="P3"/>
      <text:p text:style-name="P3">I understand that by signing this application, I/we are granting permission to perform credit and reference checks for the business and principle officers.</text:p>
      <text:p text:style-name="P3"/>
      <text:p text:style-name="P3">Signature ______________________________________________ Date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berly Guice</meta:initial-creator>
    <meta:creation-date>2011-09-19T16:36:34.03</meta:creation-date>
    <dc:date>2021-03-01T14:55:53.95</dc:date>
    <dc:creator>Ashley Parlette</dc:creator>
    <meta:editing-duration>PT22M17S</meta:editing-duration>
    <meta:editing-cycles>8</meta:editing-cycles>
    <meta:generator>OpenOffice/4.0.1$Win32 OpenOffice.org_project/401m5$Build-9714</meta:generator>
    <meta:printed-by>Kimberly Guice</meta:printed-by>
    <meta:print-date>2011-09-19T16:51:11.79</meta:print-date>
    <meta:document-statistic meta:table-count="0" meta:image-count="0" meta:object-count="0" meta:page-count="1" meta:paragraph-count="34" meta:word-count="191" meta:character-count="3586"/>
  </office:meta>
</office:document-meta>
</file>